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Sint Jozefstraat 80a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Klomp Grond- en Sloopwerken B.V.</text:p>
            <text:p text:style-name="common-al">Locatie: Sint Jozefstraat 80a​ te Deurne</text:p>
            <text:p text:style-name="common-al">Activiteit: MBA Toepassen van grond</text:p>
            <text:p text:style-name="common-al">Voor: Grondverbetering en ophogen van een tuin</text:p>
            <text:p text:style-name="common-al">Datum melding: 14 juli 2026</text:p>
            <text:p text:style-name="common-al">DSO-verzoeknummer: 20260714022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946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55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46</meta:user-defined>
    <dc:language>nl</dc:language>
    <meta:user-defined meta:name="OVERHEIDop.locatietype/OVERHEIDop.gebiedsmarkering">Adres</meta:user-defined>
    <meta:user-defined meta:name="DC.title">Gemeente Deurne, melding Besluit activiteiten leefomgeving, Sint Jozefstraat 80a​ te Deurn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02</meta:user-defined>
    <meta:user-defined meta:name="OVERHEIDop.GmbID/DC.identifier">gmb-2026-345502</meta:user-defined>
    <meta:user-defined meta:name="OVERHEIDop.versieInformatie"/>
  </office:meta>
</office:document-meta>
</file>