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camping Immerloopark, Groningensingel 95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camping Immerloopark </text:p>
            <text:p text:style-name="common-al">Datum: 7 tot en met 9 augustus 2026</text:p>
            <text:p text:style-name="common-al">Locatie: Groningensingel 959 (Immerloopark) Arnhem</text:p>
            <text:p text:style-name="common-al">Dossiernummer: 5043762 </text:p>
            <text:p text:style-name="common-al">Verzenddatum besluit: 15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49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Groningensingel 959</meta:user-defined>
    <dc:language>nl</dc:language>
    <meta:user-defined meta:name="OVERHEIDop.locatietype/OVERHEIDop.gebiedsmarkering">Adres</meta:user-defined>
    <meta:user-defined meta:name="DC.title">Gemeente Arnhem - besluit evenementenvergunning, Buurtcamping Immerloopark, Groningensingel 959 Arnhem</meta:user-defined>
    <meta:user-defined meta:name="DCTERMS.W3CDTF/DCTERMS.available">2026-07-20</meta:user-defined>
    <meta:user-defined meta:name="DCTERMS.W3CDTF/OVERHEIDop.jaargang">2026</meta:user-defined>
    <meta:user-defined meta:name="OVERHEIDop.publicationIssue">345499</meta:user-defined>
    <meta:user-defined meta:name="OVERHEIDop.GmbID/DC.identifier">gmb-2026-345499</meta:user-defined>
    <meta:user-defined meta:name="OVERHEIDop.versieInformatie"/>
  </office:meta>
</office:document-meta>
</file>