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de bij Mijzijde tegenover Pastoor Schuurmanstraat, Kanis, bij bushalte Lindenlaa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25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de bij Mijzijde tegenover Pastoor Schuurmanstraat, Kanis</text:p>
            <text:p text:style-name="common-al"/>
            <text:p text:style-name="common-al">bij bushalte Linden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30 juli t/m 12 augustus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3-07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6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454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3258</meta:user-defined>
    <meta:user-defined meta:name="DCTERMS.abstract">het ophangen van spandoeken 30 juli t/m 12 augustus 2026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Besluit (kade bij Mijzijde tegenover Pastoor Schuurmanstraat, Kanis, bij bushalte Lindenlaan, Kamerik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94</meta:user-defined>
    <meta:user-defined meta:name="OVERHEIDop.GmbID/DC.identifier">gmb-2026-345494</meta:user-defined>
    <meta:user-defined meta:name="OVERHEIDop.versieInformatie"/>
  </office:meta>
</office:document-meta>
</file>