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Voetbalvereniging VDZ</text:p>
            <text:p text:style-name="common-al">Locatie: ‘t Cranevelt 3</text:p>
            <text:p text:style-name="common-al">Betreft: kantine voetbalvereniging   </text:p>
            <text:p text:style-name="common-al">Zaaknummer:500452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vergunningen@arnhem.nl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48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8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8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t Cranevelt 3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88</meta:user-defined>
    <meta:user-defined meta:name="OVERHEIDop.GmbID/DC.identifier">gmb-2026-345488</meta:user-defined>
    <meta:user-defined meta:name="OVERHEIDop.versieInformatie"/>
  </office:meta>
</office:document-meta>
</file>