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euvelse Steeg 12a, 3959BB Overberg, wijziging ligging woonbestemming (RX2026-00001788, 16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euvelse Steeg 12a, 3959BB Overberg, wijziging ligging woonbestemming (RX2026-00001788, 16 jul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548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8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8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6-00001788</meta:user-defined>
    <meta:user-defined meta:name="DCTERMS.abstract">Heuvelse Steeg 12a, 3959BB Overberg, wijziging ligging woonbestemming (RX2026-00001788, 16 juli 2026)</meta:user-defined>
    <dc:language>nl</dc:language>
    <meta:user-defined meta:name="OVERHEIDop.locatietype/OVERHEIDop.gebiedsmarkering">Vlak</meta:user-defined>
    <meta:user-defined meta:name="DC.title">Gemeente Utrechtse Heuvelrug, ingediende aanvraag omgevingsvergunning - Heuvelse Steeg 12a, 3959BB Overberg, wijziging ligging woonbestemming (RX2026-00001788, 16 juli 2026)</meta:user-defined>
    <meta:user-defined meta:name="DCTERMS.W3CDTF/DCTERMS.available">2026-07-20</meta:user-defined>
    <meta:user-defined meta:name="DCTERMS.W3CDTF/OVERHEIDop.jaargang">2026</meta:user-defined>
    <meta:user-defined meta:name="OVERHEIDop.publicationIssue">345486</meta:user-defined>
    <meta:user-defined meta:name="OVERHEIDop.GmbID/DC.identifier">gmb-2026-345486</meta:user-defined>
    <meta:user-defined meta:name="OVERHEIDop.versieInformatie"/>
  </office:meta>
</office:document-meta>
</file>