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bouwdepot van 10 augustus 2026 tot en met 19 oktober 2026 ter hoogte van Arestraat hoek Bunderstraat 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vergunning voor plaatsen bouwdepot van 10 augustus 2026 tot en met 19 oktober 2026 ter hoogte van Arestraat hoek Bunderstraat te Purmerend ontvangen. De aanvraag is geregistreerd onder zaaknummer Z2026-00002961.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54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61</meta:user-defined>
    <meta:user-defined meta:name="DCTERMS.abstract">Betreft: aanvraag op locatie Arestraat hoek Bunderstraat te Purmerend</meta:user-defined>
    <dc:language>nl</dc:language>
    <meta:user-defined meta:name="OVERHEIDop.locatietype/OVERHEIDop.gebiedsmarkering">Vlak</meta:user-defined>
    <meta:user-defined meta:name="DC.title">Aanvraag vergunning voor plaatsen bouwdepot van 10 augustus 2026 tot en met 19 oktober 2026 ter hoogte van Arestraat hoek Bunderstraat te Purmerend</meta:user-defined>
    <meta:user-defined meta:name="DCTERMS.W3CDTF/DCTERMS.available">2026-07-20</meta:user-defined>
    <meta:user-defined meta:name="DCTERMS.W3CDTF/OVERHEIDop.jaargang">2026</meta:user-defined>
    <meta:user-defined meta:name="OVERHEIDop.publicationIssue">345484</meta:user-defined>
    <meta:user-defined meta:name="OVERHEIDop.GmbID/DC.identifier">gmb-2026-345484</meta:user-defined>
    <meta:user-defined meta:name="OVERHEIDop.versieInformatie"/>
  </office:meta>
</office:document-meta>
</file>