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tijdelijke huisvesting voor Oekraïense ontheemden en statushouders, Schapendijk 1 t/m 5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tijdelijke huisvesting voor Oekraïense ontheemden en statushouders op het adres Schapendijk 1 t/m 54 in Krabbendij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67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 juli 2026. De gemeente Reimerswaal neemt daarover waarschijnlijk uiterlijk 27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54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679</meta:user-defined>
    <meta:user-defined meta:name="DCTERMS.abstract">Voor: tijdelijke huisvesting voor Oekraïense ontheemden en statushouders. Locatie: Schapendijk 1 t/m 54 in Krabbendijke. Datum ontvangst: 2 juli 2026.</meta:user-defined>
    <dc:language>nl</dc:language>
    <meta:user-defined meta:name="OVERHEIDop.locatietype/OVERHEIDop.gebiedsmarkering">Vlak</meta:user-defined>
    <meta:user-defined meta:name="DC.title">Ingediende aanvraag vergunning voor tijdelijke huisvesting voor Oekraïense ontheemden en statushouders, Schapendijk 1 t/m 54 in Krabbendijk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82</meta:user-defined>
    <meta:user-defined meta:name="OVERHEIDop.GmbID/DC.identifier">gmb-2026-345482</meta:user-defined>
    <meta:user-defined meta:name="OVERHEIDop.versieInformatie"/>
  </office:meta>
</office:document-meta>
</file>