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Tweede Jan Stee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Tweede Jan Steenstraat 48</text:p>
            <text:p text:style-name="common-al">Datum ontvangst: 15-07-2026</text:p>
            <text:p text:style-name="common-al">Zaaknummer: Z2026-031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4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282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Tweede Jan Steenstraat 4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78</meta:user-defined>
    <meta:user-defined meta:name="OVERHEIDop.GmbID/DC.identifier">gmb-2026-345478</meta:user-defined>
    <meta:user-defined meta:name="OVERHEIDop.versieInformatie"/>
  </office:meta>
</office:document-meta>
</file>