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eerste verdieping op het voordakvlak, Bertha von Suttnerstraat 49 2131 VX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7-2026, het vergroten van de woning door het plaatsen van een dakkapel op de eerste verdieping op het voordakvlak, Bertha von Suttnerstraat 49 2131 VX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4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611765</meta:user-defined>
    <meta:user-defined meta:name="DCTERMS.abstract">het vergroten van de woning door het plaatsen van een dakkapel op de eerst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eerste verdieping op het voordakvlak, Bertha von Suttnerstraat 49 2131 VX Hoofddor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71</meta:user-defined>
    <meta:user-defined meta:name="OVERHEIDop.GmbID/DC.identifier">gmb-2026-345471</meta:user-defined>
    <meta:user-defined meta:name="OVERHEIDop.versieInformatie"/>
  </office:meta>
</office:document-meta>
</file>