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- en zijgevel, Prinses Margrietstraat 136, 3554GJ Utrecht, GU-Z2026-004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17</text:p>
            <text:p text:style-name="common-al">Toelichting: het plaatsen van een dakkapel aan de voor- en zijgevel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17</meta:user-defined>
    <meta:user-defined meta:name="DCTERMS.abstract">Toelichting: het plaatsen van een dakkapel aan de voor- en zijgevel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- en zijgevel, Prinses Margrietstraat 136, 3554GJ Utrecht, GU-Z2026-0043217</meta:user-defined>
    <meta:user-defined meta:name="OVERHEIDop.datumEindeReactietermijn">2026-03-18</meta:user-defined>
    <meta:user-defined meta:name="OVERHEIDop.terinzageleggingBG">https://jeleefomgeving.nl/inzien/002220647/e49c565e-d3e5-46c8-a640-aa104f1683f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47</meta:user-defined>
    <meta:user-defined meta:name="OVERHEIDop.GmbID/DC.identifier">gmb-2026-34547</meta:user-defined>
    <meta:user-defined meta:name="OVERHEIDop.versieInformatie"/>
  </office:meta>
</office:document-meta>
</file>