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tijnweg 5, 1865 BD Bergen aan Zee, het, na sloop, bouwen van een woning, datum ontvangst 14 juli 2026 (Z2026-00006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4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10</meta:user-defined>
    <meta:user-defined meta:name="DCTERMS.abstract">Patijnweg 5, 1865 BD Bergen aan Zee, het, na sloop, bouwen van een woning, datum ontvangst 14 juli 2026 (Z2026-00006310)</meta:user-defined>
    <dc:language>nl</dc:language>
    <meta:user-defined meta:name="OVERHEIDop.locatietype/OVERHEIDop.gebiedsmarkering">Vlak</meta:user-defined>
    <meta:user-defined meta:name="DC.title">Gemeente Bergen, ontvangen aanvraag omgevingsvergunning, Patijnweg 5, 1865 BD Bergen aan Zee, het, na sloop, bouwen van een woning, datum ontvangst 14 juli 2026 (Z2026-00006310)</meta:user-defined>
    <meta:user-defined meta:name="DCTERMS.W3CDTF/DCTERMS.available">2026-07-20</meta:user-defined>
    <meta:user-defined meta:name="DCTERMS.W3CDTF/OVERHEIDop.jaargang">2026</meta:user-defined>
    <meta:user-defined meta:name="OVERHEIDop.publicationIssue">345468</meta:user-defined>
    <meta:user-defined meta:name="OVERHEIDop.GmbID/DC.identifier">gmb-2026-345468</meta:user-defined>
    <meta:user-defined meta:name="OVERHEIDop.versieInformatie"/>
  </office:meta>
</office:document-meta>
</file>