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gemeente Hilversum Aanvraag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ersum maken bekend dat zij een aanvraag hebben ontvangen voor:</text:p>
            <text:p text:style-name="common-al"/>
            <text:p text:style-name="common-al">Omschrijving : Tijdelijk energieopslagsysteem met lithiumenergiedragers </text:p>
            <text:p text:style-name="common-al">Aanvrager : Nederlandse Omroep Stichting </text:p>
            <text:p text:style-name="common-al">Locatie : Journaalplein 1 in Hilversum 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 088 – 63 33 000 of e-mail: info@ofgv.nl. </text:p>
            <text:p text:style-name="common-al">Kenmerk OFGV: Z2026-01056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546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plan gemeente Hilversum Aanvraag maatwerkvoorschrift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67</meta:user-defined>
    <meta:user-defined meta:name="OVERHEIDop.GmbID/DC.identifier">gmb-2026-345467</meta:user-defined>
    <meta:user-defined meta:name="OVERHEIDop.versieInformatie"/>
  </office:meta>
</office:document-meta>
</file>