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ntweg nabij nr. 4 te Heemskerk, DSO nummer 2026070800708, zaaknummer ODIJ-Z-26-1851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Wentweg nabij nr. 4 te Heemsker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546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6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ntweg nabij nr. 4 te Heemskerk, DSO nummer 2026070800708, zaaknummer ODIJ-Z-26-185119</meta:user-defined>
    <meta:user-defined meta:name="DCTERMS.W3CDTF/DCTERMS.available">2026-07-20</meta:user-defined>
    <meta:user-defined meta:name="DCTERMS.W3CDTF/OVERHEIDop.jaargang">2026</meta:user-defined>
    <meta:user-defined meta:name="OVERHEIDop.publicationIssue">345466</meta:user-defined>
    <meta:user-defined meta:name="OVERHEIDop.GmbID/DC.identifier">gmb-2026-345466</meta:user-defined>
    <meta:user-defined meta:name="OVERHEIDop.versieInformatie"/>
  </office:meta>
</office:document-meta>
</file>