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ooien van 4 bomen aan Egyptischedijk 17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7-2026 een omgevingsvergunning verleend. De gemeente geeft hiermee toestemming voor het rooien van 4 bomen aan Egyptischedijk 17 5531NE Bladel. Het kenmerk van de gemeente voor deze zaak is ZBLA2026-0010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546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6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6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6-001012</meta:user-defined>
    <meta:user-defined meta:name="DCTERMS.abstract">rooien van 4 bomen</meta:user-defined>
    <dc:language>nl</dc:language>
    <meta:user-defined meta:name="OVERHEIDop.locatietype/OVERHEIDop.gebiedsmarkering">Vlak</meta:user-defined>
    <meta:user-defined meta:name="DC.title">Vergunning voor het rooien van 4 bomen aan Egyptischedijk 17 5531NE Bladel</meta:user-defined>
    <meta:user-defined meta:name="DCTERMS.W3CDTF/DCTERMS.available">2026-07-20</meta:user-defined>
    <meta:user-defined meta:name="DCTERMS.W3CDTF/OVERHEIDop.jaargang">2026</meta:user-defined>
    <meta:user-defined meta:name="OVERHEIDop.publicationIssue">345465</meta:user-defined>
    <meta:user-defined meta:name="OVERHEIDop.GmbID/DC.identifier">gmb-2026-345465</meta:user-defined>
    <meta:user-defined meta:name="OVERHEIDop.versieInformatie"/>
  </office:meta>
</office:document-meta>
</file>