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chtstraat 25, 5962AJ Melderslo, verleende Omgevingsvergunning (22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uitbouwen van de woning aan de achterzijde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3 jul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545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10093</meta:user-defined>
    <meta:user-defined meta:name="DCTERMS.abstract">Betreft: Beschikking op aanvraag op locatie Lochtstraat 25, 5962AJ Melderslo</meta:user-defined>
    <dc:language>nl</dc:language>
    <meta:user-defined meta:name="DC.title">Lochtstraat 25, 5962AJ Melderslo, verleende Omgevingsvergunning (22 juli 2026)</meta:user-defined>
    <meta:user-defined meta:name="OVERHEIDop.datumEindeReactietermijn">2026-09-02</meta:user-defined>
    <meta:user-defined meta:name="OVERHEIDop.terinzageleggingBG">https://jeleefomgeving.nl/inzien/809266660/9d27ed7a-8642-4b9a-8cd9-b7b58f9aea70</meta:user-defined>
    <meta:user-defined meta:name="OVERHEIDop.locatietype/OVERHEIDop.gebiedsmarkering">GeometrieRef</meta:user-defined>
    <meta:user-defined meta:name="DCTERMS.W3CDTF/DCTERMS.available">2026-07-22</meta:user-defined>
    <meta:user-defined meta:name="DCTERMS.W3CDTF/OVERHEIDop.jaargang">2026</meta:user-defined>
    <meta:user-defined meta:name="OVERHEIDop.externeBijlage">Afwijkvergunning|exb-2026-25754</meta:user-defined>
    <meta:user-defined meta:name="OVERHEIDop.publicationIssue">345457</meta:user-defined>
    <meta:user-defined meta:name="OVERHEIDop.GmbID/DC.identifier">gmb-2026-345457</meta:user-defined>
    <meta:user-defined meta:name="OVERHEIDop.versieInformatie"/>
  </office:meta>
</office:document-meta>
</file>