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Asten, melding Besluit activiteiten leefomgeving, Loverbosch​​ te Asten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​ maakt bekend dat er een melding ingevolge het Besluit activiteiten leefomgeving (Bal) is ontvangen.</text:p>
            <text:p text:style-name="common-al">Bedrijf: Vissers Ploegmakers B.V.</text:p>
            <text:p text:style-name="common-al">Locatie: Loverbosch fase 3​​ te Asten​</text:p>
            <text:p text:style-name="common-al">Activiteit: MBA Toepassen van grond</text:p>
            <text:p text:style-name="common-al">Voor: Grondverbetering voor het aanbrengen van bestrating</text:p>
            <text:p text:style-name="common-al">Datum melding: 14 juli 2026</text:p>
            <text:p text:style-name="common-al">DSO-verzoeknummer: 202607140176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937 gekoppeld. U dient bij correspondentie dit zaaknummer te vermelden. Indien u gebruik maakt van e-mail, dan verzoeken we u het zaaknummer in de onderwerpregel te plaatsen. De correspondentie middels e-mail dient u te richten aan bodemloket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545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937</meta:user-defined>
    <dc:language>nl</dc:language>
    <meta:user-defined meta:name="OVERHEIDop.locatietype/OVERHEIDop.gebiedsmarkering">Weg</meta:user-defined>
    <meta:user-defined meta:name="DC.title">Gemeente ​Asten, melding Besluit activiteiten leefomgeving, Loverbosch​​ te Asten​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52</meta:user-defined>
    <meta:user-defined meta:name="OVERHEIDop.GmbID/DC.identifier">gmb-2026-345452</meta:user-defined>
    <meta:user-defined meta:name="OVERHEIDop.versieInformatie"/>
  </office:meta>
</office:document-meta>
</file>