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Havenlaan 16 in Naar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het besluit genomen om de omgevingsvergunning met zaaknummer Z2025-00002379 voor een opbouw op de garage van de woning (HZ_WABO-21-2331) op locatie Havenlaan 16 in Naarden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 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54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2379</meta:user-defined>
    <meta:user-defined meta:name="DCTERMS.abstract">Betreft: Verzoek ingetrokken op locatie Havenlaan 16, 1411DK Naarden	</meta:user-defined>
    <dc:language>nl</dc:language>
    <meta:user-defined meta:name="OVERHEIDop.locatietype/OVERHEIDop.gebiedsmarkering">Punt</meta:user-defined>
    <meta:user-defined meta:name="DC.title">Kennisgeving intrekking omgevingsvergunning Havenlaan 16 in Naard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45</meta:user-defined>
    <meta:user-defined meta:name="OVERHEIDop.GmbID/DC.identifier">gmb-2026-34545</meta:user-defined>
    <meta:user-defined meta:name="OVERHEIDop.versieInformatie"/>
  </office:meta>
</office:document-meta>
</file>