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het voor- en achterdakvlak op de locatie Grote Hondring 15 te Dordrecht zaaknummer 9003660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het voor- en achterdakvlak op de locatie Grote Hondring 15 te Dordrecht</text:span>
          </text:p>
            <text:p text:style-name="common-al">De gemeente Dordrecht heeft een vergunning verleend. De gemeente geeft hiermee toestemming voor het realiseren van een dakkapel aan het voor- en achterdakvlak op de locatie Grote Hondring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Hondring 15 te Dordrecht.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aan het voor- en achterdakvlak op de locatie Grote Hondring 15 te Dordrecht zaaknummer 9003660912</meta:user-defined>
    <meta:user-defined meta:name="DCTERMS.W3CDTF/DCTERMS.available">2026-07-20</meta:user-defined>
    <meta:user-defined meta:name="DCTERMS.W3CDTF/OVERHEIDop.jaargang">2026</meta:user-defined>
    <meta:user-defined meta:name="OVERHEIDop.publicationIssue">345449</meta:user-defined>
    <meta:user-defined meta:name="OVERHEIDop.GmbID/DC.identifier">gmb-2026-345449</meta:user-defined>
    <meta:user-defined meta:name="OVERHEIDop.versieInformatie"/>
  </office:meta>
</office:document-meta>
</file>