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en schuur en plaatsen mantelzorgwoning op locatie Tiggeltsebergstraat 37, 4891 TC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5-07-2026 heeft de gemeente Zundert een aanvraag voor een omgevingsvergunning ontvangen voor het verbouwen van een woning en schuur en plaatsen mantelzorgwoning locatie Tiggeltsebergstraat 37, 4891 TC Rijsbergen. De aanvraag is geregistreerd onder zaaknummer 0879ZV202600858.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54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85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bouwen van een woning en schuur en plaatsen mantelzorgwoning op locatie Tiggeltsebergstraat 37, 4891 TC Rijsbergen</meta:user-defined>
    <meta:user-defined meta:name="DCTERMS.W3CDTF/DCTERMS.available">2026-07-20</meta:user-defined>
    <meta:user-defined meta:name="DCTERMS.W3CDTF/OVERHEIDop.jaargang">2026</meta:user-defined>
    <meta:user-defined meta:name="OVERHEIDop.publicationIssue">345442</meta:user-defined>
    <meta:user-defined meta:name="OVERHEIDop.GmbID/DC.identifier">gmb-2026-345442</meta:user-defined>
    <meta:user-defined meta:name="OVERHEIDop.versieInformatie"/>
  </office:meta>
</office:document-meta>
</file>