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Thorbeckelaan 30, 7391L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6</text:p>
            <text:p text:style-name="common-al">Kenmerk: Z2026-000013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4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6</meta:user-defined>
    <meta:user-defined meta:name="DCTERMS.abstract">Thorbeckelaan 30, 7391LA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op de locatie Thorbeckelaan 30, 7391LA Twel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38</meta:user-defined>
    <meta:user-defined meta:name="OVERHEIDop.GmbID/DC.identifier">gmb-2026-345438</meta:user-defined>
    <meta:user-defined meta:name="OVERHEIDop.versieInformatie"/>
  </office:meta>
</office:document-meta>
</file>