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Open dag - Boerderij de Vrije Vogels, aan Eursing 35, 9411XB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pen dag - Boerderij de Vrije Vogels, Eursing 35, 9411XB Beilen op zaterdag 12 september 2026 van 11.00 tot 16.00 uur.</text:p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54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63</meta:user-defined>
    <meta:user-defined meta:name="DCTERMS.abstract">Betreft Besluit op locatie Eursing 35, 9411XB Bei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Evenementenvergunning voor Open dag - Boerderij de Vrije Vogels, aan Eursing 35, 9411XB Beil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37</meta:user-defined>
    <meta:user-defined meta:name="OVERHEIDop.GmbID/DC.identifier">gmb-2026-345437</meta:user-defined>
    <meta:user-defined meta:name="OVERHEIDop.versieInformatie"/>
  </office:meta>
</office:document-meta>
</file>