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nabij Petronella Herfstlaan 41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7-2026</text:span> een aanvraag voor een omgevingsvergunning, met kenmerk <text:span text:style-name="nadrukvet">Z2026-009763</text:span>/<text:span text:style-name="nadrukvet">2026071500507</text:span>, heeft ontvangen voor de Kappen. <text:span text:style-name="nadrukcur">(Grondslag: Omgevingswet, artikel 5.1)</text:span></text:p>
            <text:p text:style-name="common-al">De aanvraag betreft de kap van 61 bomen voor het project Nieuw Kralingen GUO/UW terrein in de omgeving van Petronella Herfstlaan 41 Rotterdam. Project is nieuwbouw van wo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43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763</meta:user-defined>
    <meta:user-defined meta:name="DCTERMS.abstract">Nieuw Kralingen GUO/UW terrein | kappe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nabij Petronella Herfstlaan 41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34</meta:user-defined>
    <meta:user-defined meta:name="OVERHEIDop.GmbID/DC.identifier">gmb-2026-345434</meta:user-defined>
    <meta:user-defined meta:name="OVERHEIDop.versieInformatie"/>
  </office:meta>
</office:document-meta>
</file>