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Kleverlaan 143 2023JE Haarlem, 0392-2025-0168827, verduurzaming van de mutatiewoning, verzonden 23-01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34543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43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43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168827</meta:user-defined>
    <meta:user-defined meta:name="DCTERMS.abstract">verduurzaming van de mutatie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Kleverlaan 143 2023JE Haarlem, 0392-2025-0168827, verduurzaming van de mutatiewoning, verzonden 23-01-2026</meta:user-defined>
    <meta:user-defined meta:name="DCTERMS.W3CDTF/DCTERMS.available">2026-01-27</meta:user-defined>
    <meta:user-defined meta:name="DCTERMS.W3CDTF/OVERHEIDop.jaargang">2026</meta:user-defined>
    <meta:user-defined meta:name="OVERHEIDop.publicationIssue">34543</meta:user-defined>
    <meta:user-defined meta:name="OVERHEIDop.GmbID/DC.identifier">gmb-2026-34543</meta:user-defined>
    <meta:user-defined meta:name="OVERHEIDop.versieInformatie"/>
  </office:meta>
</office:document-meta>
</file>