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lengen van de vergunning voor de tijdelijke noodopvangvoorziening, Biltsestraatweg 92 in Utrecht, GU-Z2026-0061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542</text:p>
            <text:p text:style-name="common-al">Toelichting: het verlengen van de vergunning voor de tijdelijke noodopvangvoorziening</text:p>
            <text:p text:style-name="common-al">Datum ontvangst aanvraag: 14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542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2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2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61542</meta:user-defined>
    <meta:user-defined meta:name="DCTERMS.abstract">Toelichting: het verlengen van de vergunning voor de tijdelijke noodopvangvoorziening</meta:user-defined>
    <dc:language>nl</dc:language>
    <meta:user-defined meta:name="OVERHEIDop.locatietype/OVERHEIDop.gebiedsmarkering">Vlak</meta:user-defined>
    <meta:user-defined meta:name="DC.title">Aanvraag omgevingsvergunning, het verlengen van de vergunning voor de tijdelijke noodopvangvoorziening, Biltsestraatweg 92 in Utrecht, GU-Z2026-0061542</meta:user-defined>
    <meta:user-defined meta:name="OVERHEIDop.datumEindeReactietermijn">2026-09-08</meta:user-defined>
    <meta:user-defined meta:name="OVERHEIDop.terinzageleggingBG">https://jeleefomgeving.nl/inzien/002220647/b6106f8f-0666-488c-b5e7-9b12108fa838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27</meta:user-defined>
    <meta:user-defined meta:name="OVERHEIDop.GmbID/DC.identifier">gmb-2026-345427</meta:user-defined>
    <meta:user-defined meta:name="OVERHEIDop.versieInformatie"/>
  </office:meta>
</office:document-meta>
</file>