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het pand naar twee woningen op de locatie Vrieseweg 36 te Dordrecht zaaknummer 9003Z-25-469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splitsen van het pand naar twee woningen op de locatie Vrieseweg 36 te Dordrecht</text:span>
          </text:p>
            <text:p text:style-name="common-al">De gemeente Dordrecht heeft een vergunning verleend. De gemeente geeft hiermee toestemming voor het bouwkundig splitsen van het pand naar twee woningen op de locatie Vrieseweg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weg 36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kundig splitsen van het pand naar twee woningen op de locatie Vrieseweg 36 te Dordrecht zaaknummer 9003Z-25-469733</meta:user-defined>
    <meta:user-defined meta:name="DCTERMS.W3CDTF/DCTERMS.available">2026-07-20</meta:user-defined>
    <meta:user-defined meta:name="DCTERMS.W3CDTF/OVERHEIDop.jaargang">2026</meta:user-defined>
    <meta:user-defined meta:name="OVERHEIDop.publicationIssue">345424</meta:user-defined>
    <meta:user-defined meta:name="OVERHEIDop.GmbID/DC.identifier">gmb-2026-345424</meta:user-defined>
    <meta:user-defined meta:name="OVERHEIDop.versieInformatie"/>
  </office:meta>
</office:document-meta>
</file>