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PERCEEL GROND</text:p>
      <text:section text:name="regeling_id1-3-2" text:style-name="regeling">
        <text:section text:name="aanhef_id1-3-2-1" text:style-name="aanhef">
          <text:section text:name="preambule_id1-3-2-1-1" text:style-name="preambule">
            <text:p text:style-name="al"/>
            <text:p text:style-name="al">Datum: 20-07-2026</text:p>
            <text:p text:style-name="al"/>
            <text:p text:style-name="al">
            <text:span text:style-name="nadrukcur">
              <text:span text:style-name="nadrukondlijn">Naam project</text:span>
            </text:span>
          </text:p>
            <text:p text:style-name="al">
            <text:span text:style-name="nadrukcur">Adres: Sportpark aan de Nijenhuislaan 2, 8043 WD te Zwolle</text:span>
          </text:p>
            <text:p text:style-name="al">
            <text:span text:style-name="nadrukcur">Kadastrale percelen: Gemeente Zwolle, sectie S, nummer 6861</text:span>
            <text:span text:style-name="nadrukcur">gedeeltelijk</text:span>
          </text:p>
            <text:p text:style-name="al">
            <text:span text:style-name="nadrukcur">Perceelgrootte: 100 m<text:span text:style-name="sup">2</text:span></text:span>
          </text:p>
            <text:p text:style-name="al"/>
            <text:p text:style-name="al">
            <text:span text:style-name="nadrukcur">
              <text:span text:style-name="nadrukondlijn">Voornemen tot verhuur perceel grond</text:span>
            </text:span>
          </text:p>
            <text:p text:style-name="al">De gemeente Zwolle is voornemens een perceel grond, gelegen op het sportpark aan de Nijenhuislaan 2 te Zwolle, te verhuren aan Overcoming Obstacles B.V.. </text:p>
            <text:p text:style-name="al"/>
            <text:p text:style-name="al">
            <text:span text:style-name="nadrukcur">
              <text:span text:style-name="nadrukondlijn">Huurder is de enige serieuze gegadigde</text:span>
            </text:span>
          </text:p>
            <text:p text:style-name="al">Het gaat hier om een uitbreiding van een bestaande huur- en beheerovereenkomst. Het perceel grond gelegen aan de Nijenhuislaan 2 te Zwolle, kadastraal bekend gemeente Zwolle, sectie S, nummer 6861 (gedeeltelijk), wordt uitsluitend verhuurd aan de huurder van het aangrenzende perceel en wordt uitsluitend verhuurd onder de voorwaarden van de huidige huur- en beheerovereenkomst. De te verhuren grond mag enkel worden gebruikt voor sportactiviteiten, in het bijzonder als survivalrunbaan. </text:p>
            <text:p text:style-name="al">Gelet op het voorgaande is de gemeente van oordeel dat er op grond van objectieve, redelijke en toetsbare criteria slechts één serieuze gegadigde in aanmerking komt voor het aangaan van de huurovereenkomst, te weten Overcoming Obstacles B.V.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een onderbouwde reactie te sturen naar <text:a xlink:href="mailto:secretariaat.zwvg@zwolle.nl" xlink:type="simple">secretariaat.zwvg@zwolle.nl</text:a>. De gemeente Zwolle en de huurder zouden onredelijk worden benadeeld indien pas na deze (duidelijk kenbaar gemaakte) termijn alsnog tegen het voornemen respectievelijk het aangaan van de overeenkomst(en) zou worden opgekomen.</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e.jaspers@zwolle.nl" xlink:type="simple">e.jaspers@zwolle.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4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PERCEEL GROND</meta:user-defined>
    <meta:user-defined meta:name="DCTERMS.W3CDTF/DCTERMS.available">2026-07-20</meta:user-defined>
    <meta:user-defined meta:name="DCTERMS.W3CDTF/OVERHEIDop.jaargang">2026</meta:user-defined>
    <meta:user-defined meta:name="OVERHEIDop.publicationIssue">345421</meta:user-defined>
    <meta:user-defined meta:name="OVERHEIDop.GmbID/DC.identifier">gmb-2026-345421</meta:user-defined>
    <meta:user-defined meta:name="OVERHEIDop.versieInformatie"/>
  </office:meta>
</office:document-meta>
</file>