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ifte bedrijfskavels bedrijventerrein Uitbreiding Schipsloot Wolveg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bedrijventerrein Uitbreiding Schipsloot in Wolvega bieden we bedrijfskavels te koop aan.<text:span text:style-name="nadrukvet"/>Het gaat om kavels aan de Carbonstraat, Kobaltstraat, Grafietstraat en Platinastraat. De kavels variëren in oppervlakte van ca. 1.300 m2 – 6.900 m2. De verkoopprijs bedraagt, afhankelijk van de locatie, € 60,- of € 80,- per m2 exclusief BTW.</text:p>
            <text:p text:style-name="al"/>
            <text:p text:style-name="tussenkopcur">Inschrijven</text:p>
            <text:p text:style-name="al">Bedrijven met interesse in aankoop van een bedrijfskavel kunnen zich tot en met 15 februari 2026 inschrijven via het inschrijfformulier op <text:a xlink:href="https://www.bedrijventerreinwolvega.nl/uitbreiding-schipsloot" xlink:type="simple">https://www.bedrijventerreinwolvega.nl/uitbreiding-schipsloot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5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Ruimte en infrastructuur | Organisatie en beleid</meta:user-defined>
    <meta:user-defined meta:name="OVERHEIDop.referentienummer">2110</meta:user-defined>
    <dc:language>nl</dc:language>
    <meta:user-defined meta:name="OVERHEIDop.locatietype/OVERHEIDop.gebiedsmarkering">Gemeente</meta:user-defined>
    <meta:user-defined meta:name="DC.title">Uitgifte bedrijfskavels bedrijventerrein Uitbreiding Schipsloot Wolvega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42</meta:user-defined>
    <meta:user-defined meta:name="OVERHEIDop.GmbID/DC.identifier">gmb-2026-34542</meta:user-defined>
    <meta:user-defined meta:name="OVERHEIDop.versieInformatie"/>
  </office:meta>
</office:document-meta>
</file>