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21, 6599CD Ven-Zelderheide - </text:span>het slopen van een stal (Z2026-00000972, ontvangstdatum 10 jul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54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72</meta:user-defined>
    <meta:user-defined meta:name="DCTERMS.abstract">Betreft: melding Sloopmelding -  Eindstraat 21, 6599CD Ven-Zelderh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18</meta:user-defined>
    <meta:user-defined meta:name="OVERHEIDop.GmbID/DC.identifier">gmb-2026-345418</meta:user-defined>
    <meta:user-defined meta:name="OVERHEIDop.versieInformatie"/>
  </office:meta>
</office:document-meta>
</file>