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aan de achterzijde, Drieherenweg 1, 6311BH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uitbreiden van de bestaande woning aan de achterzijde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Locatie: Drieherenweg 1, 6311BH Ransdaal</text:p>
            <text:p text:style-name="common-al">Dossiernummer: Z2026-0000106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6 jul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541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63</meta:user-defined>
    <meta:user-defined meta:name="DCTERMS.abstract">Betreft: Aanvraag op locatie Drieherenweg 1, 6311BH Ransdaal</meta:user-defined>
    <dc:language>nl</dc:language>
    <meta:user-defined meta:name="OVERHEIDop.locatietype/OVERHEIDop.gebiedsmarkering">Vlak</meta:user-defined>
    <meta:user-defined meta:name="DC.title">Aanvraag omgevingsvergunning voor het uitbreiden van de woning aan de achterzijde, Drieherenweg 1, 6311BH Ransdaa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17</meta:user-defined>
    <meta:user-defined meta:name="OVERHEIDop.GmbID/DC.identifier">gmb-2026-345417</meta:user-defined>
    <meta:user-defined meta:name="OVERHEIDop.versieInformatie"/>
  </office:meta>
</office:document-meta>
</file>