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Turfsteker 4, 8433HT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4612 voor een Omgevingsvergunning op de locatie Turfsteker 4, 8433HT Haulerwijk. De vergunning is verleend. Het besluit betreft:</text:p>
            <text:p text:style-name="common-al">plaatsen tijdelijke kantine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46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541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12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Turfsteker 4, 8433HT Hauler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16</meta:user-defined>
    <meta:user-defined meta:name="OVERHEIDop.GmbID/DC.identifier">gmb-2026-345416</meta:user-defined>
    <meta:user-defined meta:name="OVERHEIDop.versieInformatie"/>
  </office:meta>
</office:document-meta>
</file>