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Provincialeweg 14 5563AH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32</text:p>
            <text:p text:style-name="common-al">Ontvangstdatum aanvraag: 15-07-2026</text:p>
            <text:p text:style-name="common-al">Plaats/adres: Provincialeweg 14 5563AH Westerhoven</text:p>
            <text:p text:style-name="common-al">Omschrijving: het 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54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932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Provincialeweg 14 5563AH Wester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12</meta:user-defined>
    <meta:user-defined meta:name="OVERHEIDop.GmbID/DC.identifier">gmb-2026-345412</meta:user-defined>
    <meta:user-defined meta:name="OVERHEIDop.versieInformatie"/>
  </office:meta>
</office:document-meta>
</file>