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5-2026 hebben wij een aanvraag reguliere omgevingsvergunning voor het bouwen van 8 appartementen op het adres Molenstraat 24 7491BG Delden, [Stad-Delden A 7292 ]Straatnaam Stad-Delden A 7292 ontvangen. Deze aanvraag staat ingeschreven onder zaaknummer 00001096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5-2026 00:00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, Omgevingsplanactiviteit uitvoeren van een werk, niet zijnde bouwwerk of werkzaamheid, Omgevingsplanactiviteit uitweg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540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6589</meta:user-defined>
    <meta:user-defined meta:name="DCTERMS.abstract">het bouwen van 8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28-05-2026 hebben wij een aanvraag reguliere omgevingsvergunning voor het bouwen van 8 appartementen op het adres Molenstraat 24 7491BG Delden, [Stad-Delden A 7292 ]Straatnaam Stad-Delden A 7292 ontvangen. Deze aanvraag staat ingeschreven onder zaaknummer 00001096589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05</meta:user-defined>
    <meta:user-defined meta:name="OVERHEIDop.GmbID/DC.identifier">gmb-2026-345405</meta:user-defined>
    <meta:user-defined meta:name="OVERHEIDop.versieInformatie"/>
  </office:meta>
</office:document-meta>
</file>