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houtopstanden op de locatie T.h.v. Sportlaan 5 te Dordrecht (groenstrook) zaaknummer 9003641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2 houtopstanden op de locatie T.h.v. Sportlaan 5 te Dordrecht (groenstrook).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houtopstanden op de locatie T.h.v. Sportlaan 5 te Dordrecht (groenstrook) zaaknummer 9003641347</meta:user-defined>
    <meta:user-defined meta:name="DCTERMS.W3CDTF/DCTERMS.available">2026-07-20</meta:user-defined>
    <meta:user-defined meta:name="DCTERMS.W3CDTF/OVERHEIDop.jaargang">2026</meta:user-defined>
    <meta:user-defined meta:name="OVERHEIDop.publicationIssue">345403</meta:user-defined>
    <meta:user-defined meta:name="OVERHEIDop.GmbID/DC.identifier">gmb-2026-345403</meta:user-defined>
    <meta:user-defined meta:name="OVERHEIDop.versieInformatie"/>
  </office:meta>
</office:document-meta>
</file>