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echniekweg 30, 4301RT Zierikzee    - het wijzigen van verleende vergunning, wijzig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leende vergunning, wijzigen uitritZaaknummer: 171955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4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198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echniekweg 30, 4301RT Zierikzee    - het wijzigen van verleende vergunning, wijzigen uitritAanvraa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02</meta:user-defined>
    <meta:user-defined meta:name="OVERHEIDop.GmbID/DC.identifier">gmb-2026-345402</meta:user-defined>
    <meta:user-defined meta:name="OVERHEIDop.versieInformatie"/>
  </office:meta>
</office:document-meta>
</file>