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handicaptenparkeerplaats nabij Queridostraat 12</text:p>
      <text:section text:name="regeling_id1-3-2" text:style-name="regeling">
        <text:section text:name="aanhef_id1-3-2-1" text:style-name="aanhef">
          <text:section text:name="context_id1-3-2-1-1" text:style-name="context">
            <text:p text:style-name="context.al">Reg.nummer.: 02430000265800 / 0243000091828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Er is een verzoek binnengekomen voor een gehandicaptenparkeerplaats. De meest geëigende plek voor de nieuwe gehandicaptenparkeerplaats is de bestaande reguliere parkeermogelijkheid ter hoogte van Queridostraat 12.</text:p>
            <text:p text:style-name="considerans.al">Op grond van artikel 15, eerste lid, van de Wegenverkeerswet 1994 moet een verkeersbesluit worden genomen voor het plaatsen of verwijdering van de verkeerstekens in artikel 12 van het Besluit administratieve bepalingen inzake het wegverkeer (BABW) genoemd staan, dit geldt ook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verkeersbord E6 (gehandicaptenparkeerplaats.</text:p>
            <text:p text:style-name="considerans.al">De beoordeling vindt mede plaats aan de hand van de Beleidsregels gehandicaptenparkeerplaatsen Harderwijk, https://lokaleregelgeving.overheid.nl/CVDR673734/1 (zoals bekendgemaakt in het digitale Gemeenteblad van 4 maart 2022, onder nummer: 94335; gmb-2022-943350).</text:p>
            <text:p text:style-name="considerans.al">Uit het oogpunt van het in stand houden van de weg en het waarborgen van de bruikbaarheid daarvan is het noodzakelijk om de voorgestelde maatregel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stellen we een algemene gehandicaptenparkeerplaats in op het parkeervak gelegen voor het adres Queridostraat 12. Dit geven we aan door het plaatsen van verkeersbord E6 (gehandicaptenparkeerplaats)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6 juli 2026</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Ook kunt u bezwaar maken via het webformulier op de gemeentelijke website www.harderwijk.nl. Hiervoor heeft u uw DigiD nodig.</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4540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40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rderwijk - instellen gehandicaptenparkeerplaats - nabij Querido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65800 / 02430000918288 </meta:user-defined>
    <meta:user-defined meta:name="OVERHEIDop.verkeersbordcode">E6</meta:user-defined>
    <dc:language>nl</dc:language>
    <meta:user-defined meta:name="OVERHEIDop.locatietype/OVERHEIDop.gebiedsmarkering">Punt</meta:user-defined>
    <meta:user-defined meta:name="DC.title">Instellen gehandicaptenparkeerplaats nabij Queridostraat 12</meta:user-defined>
    <meta:user-defined meta:name="DCTERMS.W3CDTF/DCTERMS.available">2026-07-20</meta:user-defined>
    <meta:user-defined meta:name="OVERHEIDop.externeBijlage">Tekening|exb-2026-25751</meta:user-defined>
    <meta:user-defined meta:name="DCTERMS.W3CDTF/OVERHEIDop.jaargang">2026</meta:user-defined>
    <meta:user-defined meta:name="OVERHEIDop.publicationIssue">345400</meta:user-defined>
    <meta:user-defined meta:name="OVERHEIDop.GmbID/DC.identifier">gmb-2026-345400</meta:user-defined>
    <meta:user-defined meta:name="OVERHEIDop.versieInformatie"/>
  </office:meta>
</office:document-meta>
</file>