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gveld 4a, 5374 N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voor een omgevingsvergunning met zaaknummer <text:span text:style-name="nadrukvet">23990-2026</text:span>.</text:p>
            <text:p text:style-name="common-al">De zaak betreft locatie Hegveld 4a 5374 ND Schaijk en heeft de omschrijving het "bouwen van een carport, houthok en schuilhok voor dieren (legalisatie) (technisch)". De aanvraag is vergunningvrij.</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6-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3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9902026</meta:user-defined>
    <meta:user-defined meta:name="DCTERMS.abstract">bouwen van een carport, houthok en schuilhok voor dieren (legalisatie) (technisch)</meta:user-defined>
    <dc:language>nl</dc:language>
    <meta:user-defined meta:name="OVERHEIDop.locatietype/OVERHEIDop.gebiedsmarkering">Vlak</meta:user-defined>
    <meta:user-defined meta:name="DC.title">Besluit aanvraag omgevingsvergunning Hegveld 4a, 5374 ND Schaijk</meta:user-defined>
    <meta:user-defined meta:name="DCTERMS.W3CDTF/DCTERMS.available">2026-07-20</meta:user-defined>
    <meta:user-defined meta:name="DCTERMS.W3CDTF/OVERHEIDop.jaargang">2026</meta:user-defined>
    <meta:user-defined meta:name="OVERHEIDop.publicationIssue">345396</meta:user-defined>
    <meta:user-defined meta:name="OVERHEIDop.GmbID/DC.identifier">gmb-2026-345396</meta:user-defined>
    <meta:user-defined meta:name="OVERHEIDop.versieInformatie"/>
  </office:meta>
</office:document-meta>
</file>