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30 woningen (Dordts Buiten Fase 3) op de locatie Hendrik Triplaan Zuid, Laan van Londen en Lagewei e.o. te Dordrecht zaaknummer 90036452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30 woningen (Dordts Buiten Fase 3) op de locatie Hendrik Triplaan Zuid, Laan van Londen en Lagewei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3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30 woningen (Dordts Buiten Fase 3) op de locatie Hendrik Triplaan Zuid, Laan van Londen en Lagewei e.o. te Dordrecht zaaknummer 9003645246</meta:user-defined>
    <meta:user-defined meta:name="DCTERMS.W3CDTF/DCTERMS.available">2026-07-20</meta:user-defined>
    <meta:user-defined meta:name="DCTERMS.W3CDTF/OVERHEIDop.jaargang">2026</meta:user-defined>
    <meta:user-defined meta:name="OVERHEIDop.publicationIssue">345395</meta:user-defined>
    <meta:user-defined meta:name="OVERHEIDop.GmbID/DC.identifier">gmb-2026-345395</meta:user-defined>
    <meta:user-defined meta:name="OVERHEIDop.versieInformatie"/>
  </office:meta>
</office:document-meta>
</file>