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overdekte spoelplaats - Gaaikemaweg 7, 9884TB Niehove, Oldehove (ODH02) C 16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6 een besluit genomen op de aanvraag met zaaknummer 2026191829 voor het aanleggen van een overdekte spoelplaats op locatie Gaaikemaweg 7, 9884TB Niehove, Oldehove (ODH02) C 166.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3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29</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overdekte spoelplaats - Gaaikemaweg 7, 9884TB Niehove, Oldehove (ODH02) C 166</meta:user-defined>
    <meta:user-defined meta:name="DCTERMS.W3CDTF/DCTERMS.available">2026-07-20</meta:user-defined>
    <meta:user-defined meta:name="DCTERMS.W3CDTF/OVERHEIDop.jaargang">2026</meta:user-defined>
    <meta:user-defined meta:name="OVERHEIDop.publicationIssue">345393</meta:user-defined>
    <meta:user-defined meta:name="OVERHEIDop.GmbID/DC.identifier">gmb-2026-345393</meta:user-defined>
    <meta:user-defined meta:name="OVERHEIDop.versieInformatie"/>
  </office:meta>
</office:document-meta>
</file>