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voor Kiki's Kumpulan XL op 16 augustus 2026, locatie Vlamingstraat 1, 2712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-07-2026 een besluit verzonden op de aanvraag met zaaknummer 2026-085272 voor Kiki's Kumpulan XL op 16 augustus 2026, locatie Vlamingstraat 1, 2712 B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3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5272</meta:user-defined>
    <meta:user-defined meta:name="DCTERMS.abstract">Kiki's Kumpulan XL (16 augustus 2026)</meta:user-defined>
    <dc:language>nl</dc:language>
    <meta:user-defined meta:name="OVERHEIDop.locatietype/OVERHEIDop.gebiedsmarkering">Punt</meta:user-defined>
    <meta:user-defined meta:name="DC.title">Kennisgeving besluit Evenementenvergunning Avoor Kiki's Kumpulan XL op 16 augustus 2026, locatie Vlamingstraat 1, 2712 BZ Zoeterm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92</meta:user-defined>
    <meta:user-defined meta:name="OVERHEIDop.GmbID/DC.identifier">gmb-2026-345392</meta:user-defined>
    <meta:user-defined meta:name="OVERHEIDop.versieInformatie"/>
  </office:meta>
</office:document-meta>
</file>