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Saltholm 14, 1506 BT Zaandam - het bouw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6055752 - het bouwen van een dakkapel aan de voorzijde van de woning -  - op de locatie Saltholm 14, 1506 BT Zaandam</text:p>
            <text:p text:style-name="common-al">Besluit verzonden: 16-07-2026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6-07-2026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45391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391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391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5752</meta:user-defined>
    <dc:language>nl</dc:language>
    <meta:user-defined meta:name="OVERHEIDop.locatietype/OVERHEIDop.gebiedsmarkering">Punt</meta:user-defined>
    <meta:user-defined meta:name="DC.title">Verleende omgevingsvergunning - Saltholm 14, 1506 BT Zaandam - het bouwen van een dakkapel aan de voorzijde van de woning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391</meta:user-defined>
    <meta:user-defined meta:name="OVERHEIDop.GmbID/DC.identifier">gmb-2026-345391</meta:user-defined>
    <meta:user-defined meta:name="OVERHEIDop.versieInformatie"/>
  </office:meta>
</office:document-meta>
</file>