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erstoep 1, 4142 L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(regulier) ontvangen voor het perceel Veerstoep 1, 4142 LA Leerdam. De aanvraag is geregistreerd onder zaaknummer OVR-2026-011927. De aanvraag betreft het legaliser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3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27</meta:user-defined>
    <dc:language>nl</dc:language>
    <meta:user-defined meta:name="OVERHEIDop.locatietype/OVERHEIDop.gebiedsmarkering">Punt</meta:user-defined>
    <meta:user-defined meta:name="DC.title">Ingekomen aanvraag omgevingsvergunning Veerstoep 1, 4142 LA Le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90</meta:user-defined>
    <meta:user-defined meta:name="OVERHEIDop.GmbID/DC.identifier">gmb-2026-345390</meta:user-defined>
    <meta:user-defined meta:name="OVERHEIDop.versieInformatie"/>
  </office:meta>
</office:document-meta>
</file>