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erleende omgevingsvergunning HZ_WABO-21-21217, Biltstraat 86-88, 3572BH Utrecht , GU-Z2026-004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47</text:p>
            <text:p text:style-name="common-al">Toelichting: het wijzigen van de verleende omgevingsvergunning HZ_WABO-21-21217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47</meta:user-defined>
    <meta:user-defined meta:name="DCTERMS.abstract">Toelichting: het wijzigen van de verleende omgevingsvergunning HZ_WABO-21-21217</meta:user-defined>
    <dc:language>nl</dc:language>
    <meta:user-defined meta:name="OVERHEIDop.locatietype/OVERHEIDop.gebiedsmarkering">Vlak</meta:user-defined>
    <meta:user-defined meta:name="DC.title">Aanvraag omgevingsvergunning, het wijzigen van de verleende omgevingsvergunning HZ_WABO-21-21217, Biltstraat 86-88, 3572BH Utrecht , GU-Z2026-0043247</meta:user-defined>
    <meta:user-defined meta:name="OVERHEIDop.datumEindeReactietermijn">2026-03-18</meta:user-defined>
    <meta:user-defined meta:name="OVERHEIDop.terinzageleggingBG">https://jeleefomgeving.nl/inzien/002220647/7498d4b4-0eb6-4646-8fce-2abce68a48e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39</meta:user-defined>
    <meta:user-defined meta:name="OVERHEIDop.GmbID/DC.identifier">gmb-2026-34539</meta:user-defined>
    <meta:user-defined meta:name="OVERHEIDop.versieInformatie"/>
  </office:meta>
</office:document-meta>
</file>