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laan 26, 2566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121 cm), staande in de voortuin van het perceel Houtrustlaan 26</text:p>
            <text:p text:style-name="common-al"/>
            <text:p text:style-name="common-al">Ons kenmerk: VTH2026-637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laan 26, 2566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3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780</meta:user-defined>
    <meta:user-defined meta:name="DCTERMS.abstract">het kappen van 1 dennenboom (stamomtrek 121 cm), staande in de voortuin van het perceel Houtrustlaan 26</meta:user-defined>
    <dc:language>nl</dc:language>
    <meta:user-defined meta:name="OVERHEIDop.locatietype/OVERHEIDop.gebiedsmarkering">Punt</meta:user-defined>
    <meta:user-defined meta:name="DC.title">Omgevingsvergunning - Aangevraagd, Houtrustlaan 26, 2566 ZV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87</meta:user-defined>
    <meta:user-defined meta:name="OVERHEIDop.GmbID/DC.identifier">gmb-2026-345387</meta:user-defined>
    <meta:user-defined meta:name="OVERHEIDop.versieInformatie"/>
  </office:meta>
</office:document-meta>
</file>