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chterwei 2 te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4433 voor een Omgevingsvergunning op de locatie Achterwei 2 te Olterterp. De vergunning is verleend. Het besluit betreft:</text:p>
            <text:p text:style-name="common-al">kap 2 beuken (met herplant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44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538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433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Achterwei 2 te Olterter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81</meta:user-defined>
    <meta:user-defined meta:name="OVERHEIDop.GmbID/DC.identifier">gmb-2026-345381</meta:user-defined>
    <meta:user-defined meta:name="OVERHEIDop.versieInformatie"/>
  </office:meta>
</office:document-meta>
</file>