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Grim: De groen inspiratie markt, aan Kanaal N.Z. 6, 9414TL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e Grim: De groen inspiratie markt, Kanaal N.Z. 6, 9414TL Hooghalen in de periode van &lt;invullen&gt; tot &lt;invullen&gt;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53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56</meta:user-defined>
    <meta:user-defined meta:name="DCTERMS.abstract">Betreft Besluit op locatie Kanaal N.Z. 6, 9414TL Hoogha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Evenementenvergunning voor De Grim: De groen inspiratie markt, aan Kanaal N.Z. 6, 9414TL Hooghal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79</meta:user-defined>
    <meta:user-defined meta:name="OVERHEIDop.GmbID/DC.identifier">gmb-2026-345379</meta:user-defined>
    <meta:user-defined meta:name="OVERHEIDop.versieInformatie"/>
  </office:meta>
</office:document-meta>
</file>