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Saturnusstraat Zomerfeestje op 15 augustus 2026 ter hoogte van het grasveld achter Saturnusstraat 47 te Purmerend</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Melding evenement Saturnusstraat Zomerfeestje op 15 augustus 2026 ter hoogte van het grasveld achter Saturnusstraat 47 te Purmerend ontvangen. De melding is geregistreerd onder zaaknummer Z2026-00002953.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53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953</meta:user-defined>
    <meta:user-defined meta:name="DCTERMS.abstract">Betreft: melding op locatie Saturnusstraat grasveld achter nr 47 te Pumerend</meta:user-defined>
    <dc:language>nl</dc:language>
    <meta:user-defined meta:name="OVERHEIDop.locatietype/OVERHEIDop.gebiedsmarkering">Vlak</meta:user-defined>
    <meta:user-defined meta:name="DC.title">Melding evenement Saturnusstraat Zomerfeestje op 15 augustus 2026 ter hoogte van het grasveld achter Saturnusstraat 47 te Purmerend</meta:user-defined>
    <meta:user-defined meta:name="DCTERMS.W3CDTF/DCTERMS.available">2026-07-20</meta:user-defined>
    <meta:user-defined meta:name="DCTERMS.W3CDTF/OVERHEIDop.jaargang">2026</meta:user-defined>
    <meta:user-defined meta:name="OVERHEIDop.publicationIssue">345378</meta:user-defined>
    <meta:user-defined meta:name="OVERHEIDop.GmbID/DC.identifier">gmb-2026-345378</meta:user-defined>
    <meta:user-defined meta:name="OVERHEIDop.versieInformatie"/>
  </office:meta>
</office:document-meta>
</file>