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uitbreiden en renoveren van Koningin Emmaschool (gemeentelijk monument), Jacob Catsstraat 1 8023AE Zwolle [Zaaknummer 0193ESUITE14265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7-2026</text:p>
            <text:p text:style-name="common-al">
            <text:span text:style-name="nadrukvet">Locatie:</text:span> Jacob Catsstraat 1 8023AE Zwolle, Chr. Daltonschool Koningin Emma (gemeentelijk monument) </text:p>
            <text:p text:style-name="common-al">
            <text:span text:style-name="nadrukvet">Zaakomschrijving:</text:span> het verbouwen, uitbreiden en renoveren van Koningin Emmaschool (gemeentelijk monument)</text:p>
            <text:p text:style-name="common-al">
            <text:span text:style-name="nadrukvet">Zaaknummer:</text:span> 0193ESUITE14265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265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26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3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6572026</meta:user-defined>
    <meta:user-defined meta:name="DCTERMS.abstract">het verbouwen, uitbreiden en renoveren van Koningin Emmaschool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uitbreiden en renoveren van Koningin Emmaschool (gemeentelijk monument), Jacob Catsstraat 1 8023AE Zwolle [Zaaknummer 0193ESUITE1426572026]</meta:user-defined>
    <meta:user-defined meta:name="DCTERMS.W3CDTF/DCTERMS.available">2026-07-20</meta:user-defined>
    <meta:user-defined meta:name="DCTERMS.W3CDTF/OVERHEIDop.jaargang">2026</meta:user-defined>
    <meta:user-defined meta:name="OVERHEIDop.publicationIssue">345375</meta:user-defined>
    <meta:user-defined meta:name="OVERHEIDop.GmbID/DC.identifier">gmb-2026-345375</meta:user-defined>
    <meta:user-defined meta:name="OVERHEIDop.versieInformatie"/>
  </office:meta>
</office:document-meta>
</file>