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molition Day op 19 september 2026, Koelmalaan 55, 1812 P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elmalaan 55, 1812 PR Alkmaar<text:span text:style-name="nadrukvet">; </text:span>het organiseren van Demolition Day op 19 september 2026</text:p>
            <text:p text:style-name="common-al">
            
          </text:p>
            <text:p text:style-name="common-al">Datum ontvangst: 13-07-2026</text:p>
            <text:p text:style-name="last-al">Zaaknummer: 00001393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3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50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molition Day op 19 september 2026, Koelmalaan 55, 1812 PR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73</meta:user-defined>
    <meta:user-defined meta:name="OVERHEIDop.GmbID/DC.identifier">gmb-2026-345373</meta:user-defined>
    <meta:user-defined meta:name="OVERHEIDop.versieInformatie"/>
  </office:meta>
</office:document-meta>
</file>