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32-H 107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, het plaatsen van reclame en twee zonneschermen ter hoogte van de begane grond aan de voorgevel, met behoud daarvan tot de bestemming horeca</text:p>
            <text:p text:style-name="common-al">Besluit: verleend</text:p>
            <text:p text:style-name="common-al">Besluit verzonden op: 15-07-2026</text:p>
            <text:p text:style-name="common-al">Zaakadres: Ferdinand Bolstraat 32-H 1072LK Amsterdam</text:p>
            <text:p text:style-name="common-al">Zaaknummer: Z2025-038930</text:p>
            <text:p text:style-name="common-al">DSO-nummer: 2025091201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3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0</meta:user-defined>
    <meta:user-defined meta:name="DCTERMS.abstract">het vervangen van de kozijnen, het plaatsen van reclame en - twee zonneschermen ter hoogte van de begane grond aan de voorgevel, met behoud daarvan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rdinand Bolstraat 32-H 1072LK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72</meta:user-defined>
    <meta:user-defined meta:name="OVERHEIDop.GmbID/DC.identifier">gmb-2026-345372</meta:user-defined>
    <meta:user-defined meta:name="OVERHEIDop.versieInformatie"/>
  </office:meta>
</office:document-meta>
</file>