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Fryske Trekker Alvestêdetocht door de gemeente Leeuwarden (EVE-2026-034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 Fryske Trekker Alvestêdetocht door de gemeente Leeuwarden op 12 en 13 juni 2026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6-034685</meta:user-defined>
    <dc:language>nl</dc:language>
    <meta:user-defined meta:name="OVERHEIDop.locatietype/OVERHEIDop.gebiedsmarkering">Vlak</meta:user-defined>
    <meta:user-defined meta:name="DC.title">Verklaring van geen bezwaar voor de Fryske Trekker Alvestêdetocht door de gemeente Leeuwarden (EVE-2026-034685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37</meta:user-defined>
    <meta:user-defined meta:name="OVERHEIDop.GmbID/DC.identifier">gmb-2026-34537</meta:user-defined>
    <meta:user-defined meta:name="OVERHEIDop.versieInformatie"/>
  </office:meta>
</office:document-meta>
</file>